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al" style:family="paragraph">
      <style:text-properties style:font-name="Arial" style:font-name-complex="Arial" fo:font-weight="bold" style:font-weight-asian="bold" fo:color="#000000"/>
    </style:style>
    <style:style style:name="P5" style:parent-style-name="Normal" style:family="paragraph">
      <style:text-properties style:font-name="Arial" style:font-name-complex="Arial" fo:color="#000000"/>
    </style:style>
    <style:style style:name="P6" style:parent-style-name="Normal" style:family="paragraph">
      <style:text-properties style:font-name="Arial" style:font-name-complex="Arial" fo:color="#000000"/>
    </style:style>
    <style:style style:name="P7" style:parent-style-name="Normal" style:family="paragraph">
      <style:text-properties style:font-name="Arial" style:font-name-complex="Arial" fo:color="#000000"/>
    </style:style>
    <style:style style:name="P8" style:parent-style-name="Normal" style:family="paragraph">
      <style:paragraph-properties fo:margin-bottom="0.1111in" fo:line-height="106%"/>
      <style:text-properties style:font-name="Arial" style:font-name-asian="Calibri" style:font-name-complex="Arial" fo:font-weight="bold" style:font-weight-asian="bold" style:font-weight-complex="bold" fo:color="#000000" fo:font-size="11pt" style:font-size-asian="11pt" style:font-size-complex="11pt"/>
    </style:style>
    <style:style style:name="P9" style:parent-style-name="Normal" style:family="paragraph">
      <style:text-properties style:font-name="Arial" style:font-name-complex="Arial" fo:font-weight="bold" style:font-weight-asian="bold" fo:color="#000000"/>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style:style>
    <style:style style:name="P12" style:parent-style-name="ListParagraph" style:family="paragraph">
      <style:text-properties style:font-name="Arial" style:font-name-complex="Arial"/>
    </style:style>
    <style:style style:name="P13" style:parent-style-name="Normal" style:family="paragraph">
      <style:paragraph-properties fo:margin-bottom="0.1111in" fo:line-height="106%"/>
      <style:text-properties style:font-name="Arial" style:font-name-asian="Calibri" style:font-name-complex="Arial" fo:font-weight="bold" style:font-weight-asian="bold" fo:color="#000000" fo:font-size="11pt" style:font-size-asian="11pt" style:font-size-complex="11pt"/>
    </style:style>
    <style:style style:name="P14" style:parent-style-name="Normal" style:family="paragraph">
      <style:paragraph-properties fo:margin-bottom="0.1111in" fo:line-height="106%"/>
      <style:text-properties style:font-name="Arial" style:font-name-asian="Calibri" style:font-name-complex="Arial" fo:font-weight="bold" style:font-weight-asian="bold" fo:color="#000000" fo:font-size="11pt" style:font-size-asian="11pt" style:font-size-complex="11pt"/>
    </style:style>
    <style:style style:name="P15" style:parent-style-name="Normal" style:family="paragraph">
      <style:paragraph-properties fo:margin-bottom="0.1111in" fo:line-height="106%"/>
      <style:text-properties style:font-name="Arial" style:font-name-asian="Calibri" style:font-name-complex="Arial" fo:color="#000000" fo:font-size="11pt" style:font-size-asian="11pt" style:font-size-complex="11pt"/>
    </style:style>
    <style:style style:name="P16" style:parent-style-name="Normal" style:family="paragraph">
      <style:paragraph-properties fo:margin-bottom="0.1111in" fo:line-height="106%" fo:margin-left="0.5in">
        <style:tab-stops/>
      </style:paragraph-properties>
      <style:text-properties style:font-name="Arial" style:font-name-asian="Calibri" style:font-name-complex="Arial" fo:color="#000000" fo:font-size="11pt" style:font-size-asian="11pt" style:font-size-complex="11pt"/>
    </style:style>
    <style:style style:name="P17" style:parent-style-name="Normal" style:family="paragraph">
      <style:paragraph-properties fo:margin-bottom="0.1111in" fo:line-height="106%"/>
      <style:text-properties style:font-name="Arial" style:font-name-complex="Arial" fo:color="#000000"/>
    </style:style>
    <style:style style:name="P18" style:parent-style-name="Normal" style:family="paragraph">
      <style:text-properties style:font-name="Arial" style:font-name-complex="Arial" fo:font-weight="bold" style:font-weight-asian="bold" fo:color="#000000"/>
    </style:style>
    <style:style style:name="P19" style:parent-style-name="Normal" style:family="paragraph">
      <style:text-properties style:font-name="Arial" style:font-name-complex="Arial" fo:color="#000000"/>
    </style:style>
    <style:style style:name="P20" style:parent-style-name="Normal" style:family="paragraph">
      <style:paragraph-properties fo:margin-bottom="0.1111in" fo:line-height="106%"/>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TableColumn26" style:family="table-column">
      <style:table-column-properties style:column-width="10.059in"/>
    </style:style>
    <style:style style:name="Table25" style:family="table">
      <style:table-properties style:width="10.059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6%"/>
    </style:style>
    <style:style style:name="T30" style:parent-style-name="DefaultParagraphFont" style:family="text">
      <style:text-properties style:font-name="Arial" style:font-name-complex="Arial" fo:color="#000000" fo:font-size="11pt" style:font-size-asian="11pt" style:font-size-complex="11pt"/>
    </style:style>
    <style:style style:name="TableRow31" style:family="table-row">
      <style:table-row-properties style:min-row-height="0.161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06%"/>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style:text-position="super 63.6%"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6%"/>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style:text-position="super 63.6%"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style:text-position="super 63.6%"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style:text-position="super 63.6%"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6%">
        <style:tab-stops>
          <style:tab-stop style:type="left" style:position="0.4375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margin-right="1.1173in"/>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asian="Garamond"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6%"/>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PlaceholderText" style:family="text">
      <style:text-properties style:font-name="Arial" style:font-name-complex="Arial"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6%"/>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PlaceholderText" style:family="text">
      <style:text-properties style:font-name="Arial" style:font-name-complex="Arial" fo:color="#000000"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6%"/>
    </style:style>
    <style:style style:name="T76" style:parent-style-name="DefaultParagraphFont" style:family="text">
      <style:text-properties style:font-name="Arial" style:font-name-complex="Arial" fo:color="#000000"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fo:margin-right="0.3013in"/>
    </style:style>
    <style:style style:name="T80" style:parent-style-name="DefaultParagraphFont" style:family="text">
      <style:text-properties style:font-name="Arial" style:font-name-complex="Arial" fo:color="#000000"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fo:margin-right="0.3013in"/>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asian="Garamond" style:font-name-complex="Arial"/>
    </style:style>
    <style:style style:name="T86" style:parent-style-name="DefaultParagraphFont" style:family="text">
      <style:text-properties style:font-name="Arial" style:font-name-asian="Garamond" style:font-name-complex="Arial"/>
    </style:style>
    <style:style style:name="T87" style:parent-style-name="DefaultParagraphFont" style:family="text">
      <style:text-properties style:font-name="Arial" style:font-name-asian="Garamond"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6%"/>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style:text-position="super 63.6%"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6%"/>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PlaceholderTex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line-height="106%"/>
    </style:style>
    <style:style style:name="T102" style:parent-style-name="DefaultParagraphFont" style:family="text">
      <style:text-properties style:font-name="Arial" style:font-name-complex="Arial" fo:color="#000000" style:text-position="super 63.6%"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6%"/>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6%"/>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6%"/>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line-height="106%"/>
    </style:style>
    <style:style style:name="T123" style:parent-style-name="DefaultParagraphFont" style:family="text">
      <style:text-properties style:font-name="Arial" style:font-name-complex="Arial" fo:color="#000000" style:text-position="super 63.6%"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rial" style:font-name-complex="Arial" fo:color="#000000"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text-properties style:font-name="Arial" style:font-name-complex="Arial" fo:color="#000000" fo:font-size="11pt" style:font-size-asian="11pt" style:font-size-complex="11pt"/>
    </style:style>
    <style:style style:name="P135" style:parent-style-name="Normal" style:family="paragraph">
      <style:text-properties style:font-name="Arial" style:font-name-complex="Arial" fo:font-weight="bold" style:font-weight-asian="bold" fo:font-size="11pt" style:font-size-asian="11pt" style:font-size-complex="11pt"/>
    </style:style>
    <style:style style:name="TableColumn137" style:family="table-column">
      <style:table-column-properties style:column-width="10.059in"/>
    </style:style>
    <style:style style:name="Table136" style:family="table">
      <style:table-properties style:width="10.059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style:style>
    <style:style style:name="T141" style:parent-style-name="DefaultParagraphFont" style:family="text">
      <style:text-properties style:font-name="Arial" style:font-name-complex="Arial" fo:color="#000000" fo:font-size="11pt" style:font-size-asian="11pt" style:font-size-complex="11pt"/>
    </style:style>
    <style:style style:name="TableRow142" style:family="table-row">
      <style:table-row-properties style:min-row-height="0.161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6%"/>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style:text-position="super 63.6%"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style:text-position="super 63.6%"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style:text-position="super 63.6%"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style:text-position="super 63.6%" fo:font-size="11pt" style:font-size-asian="11pt" style:font-size-complex="11pt"/>
    </style:style>
    <style:style style:name="T163" style:parent-style-name="DefaultParagraphFont" style:family="text">
      <style:text-properties style:font-name="Arial" style:font-name-complex="Arial" fo:color="#000000" style:text-position="super 63.6%"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6%">
        <style:tab-stops>
          <style:tab-stop style:type="left" style:position="0.4375in"/>
        </style:tab-stops>
      </style:paragraph-properties>
    </style:style>
    <style:style style:name="T168" style:parent-style-name="DefaultParagraphFont" style:family="text">
      <style:text-properties style:font-name="Arial" style:font-name-complex="Arial" fo:color="#000000"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margin-right="1.1173in"/>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fo:background-color="#FFFFFF"/>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6%"/>
    </style:style>
    <style:style style:name="T177" style:parent-style-name="DefaultParagraphFont" style:family="text">
      <style:text-properties style:font-name="Arial" style:font-name-complex="Arial" fo:color="#000000"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6%"/>
    </style:style>
    <style:style style:name="T181" style:parent-style-name="DefaultParagraphFont" style:family="text">
      <style:text-properties style:font-name="Arial" style:font-name-complex="Arial"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6%"/>
    </style:style>
    <style:style style:name="T185" style:parent-style-name="DefaultParagraphFont" style:family="text">
      <style:text-properties style:font-name="Arial" style:font-name-complex="Arial"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fo:margin-right="0.3013in"/>
    </style:style>
    <style:style style:name="T189" style:parent-style-name="DefaultParagraphFont" style:family="text">
      <style:text-properties style:font-name="Arial" style:font-name-complex="Arial" fo:color="#000000"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6%"/>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style:text-position="super 63.6%"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line-height="106%"/>
    </style:style>
    <style:style style:name="T209" style:parent-style-name="DefaultParagraphFont" style:family="text">
      <style:text-properties style:font-name="Arial" style:font-name-complex="Arial" fo:color="#000000" style:text-position="super 63.6%" fo:font-size="11pt" style:font-size-asian="11pt" style:font-size-complex="11pt"/>
    </style:style>
    <style:style style:name="T210" style:parent-style-name="DefaultParagraphFont" style:family="text">
      <style:text-properties style:font-name="Arial" style:font-name-complex="Arial" fo:color="#000000" style:text-position="super 63.6%"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6%"/>
    </style:style>
    <style:style style:name="T214" style:parent-style-name="DefaultParagraphFont" style:family="text">
      <style:text-properties style:font-name="Arial" style:font-name-complex="Arial" fo:color="#000000"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paragraph-properties fo:line-height="106%"/>
    </style:style>
    <style:style style:name="T228" style:parent-style-name="DefaultParagraphFont" style:family="text">
      <style:text-properties style:font-name="Arial" style:font-name-complex="Arial" fo:color="#000000" style:text-position="super 63.6%" fo:font-size="11pt" style:font-size-asian="11pt" style:font-size-complex="11pt"/>
    </style:style>
    <style:style style:name="T229" style:parent-style-name="DefaultParagraphFont" style:family="text">
      <style:text-properties style:font-name="Arial" style:font-name-complex="Arial" fo:color="#000000" style:text-position="super 63.6%"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rial" style:font-name-complex="Arial" fo:color="#000000"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style:text-position="super 63.6%"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style:text-position="super 63.6%"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office:automatic-styles>
  <office:body>
    <office:text text:use-soft-page-breaks="true">
      <text:p text:style-name="P1">FACULTY SENATE ITEMS</text:p>
      <text:p text:style-name="P2">SEPTEMBER 30, 2021</text:p>
      <text:p text:style-name="P3"/>
      <text:p text:style-name="P4">NEW COURSES:</text:p>
      <text:p text:style-name="P5">AV.1 DEPARTMENT OF MANAGEMENT: <text:s/>MGT 225 INTRODUCTION TO ENTREPRENEURIAL THINKING AND PRACTICE<text:s/></text:p>
      <text:p text:style-name="P6">AV.2 DEPARTMENT OF ACCOUNTING AND<text:s/>FINANCE: BDA 302 DATA VISUALIZATION AND ANALYSIS FOR BUSINESS AND ECONOMIC</text:p>
      <text:p text:style-name="P7"/>
      <text:p text:style-name="P8"/>
      <text:p text:style-name="P9">AFFIRMATION OF UCC STATEMENT ON PROPOSED GOVERNANCE PLAN:</text:p>
      <text:p text:style-name="Normal"><text:span text:style-name="T10">The UCC Committee approved the reaffirmation of the following statement with one abstention</text:span><text:span text:style-name="T11">.</text:span></text:p>
      <text:p text:style-name="P12">The Undergraduate Curriculum<text:s/>Committee agrees that the proposed changes to the existing governance plan are not consistent with our shared goals of inter and across disciplinary collaboration, and may undermine our stewardship of student success​.</text:p>
      <text:p text:style-name="P13"/>
      <text:p text:style-name="P14">AFFIRMATION OF GEC STATEMENT ON PROPOSED GOVERNANCE PLAN:</text:p>
      <text:p text:style-name="P15">The GEC Committee approved the reaffirmation of the following statement by a vote of 14 yes, 1 no, two abstentions:</text:p>
      <text:p text:style-name="P16">The GEC rejects the proposal for changes to the Governance Plan on the basis of both process and content. It<text:s/>undermines the shared faculty commitment to General Education across the College, it prevents campus conversation about General Education, and ultimately it damages the interconnected fabric that creates a holistic learning experience through General Education for our students.</text:p>
      <text:p text:style-name="P17"/>
      <text:p text:style-name="P18">INFORMATIONAL ITEM: ADDITION OF AUDIT (AUD) GRADE TO GRADUATE GRADING TABLE</text:p>
      <text:p text:style-name="P19">The Registrar’s Office requested that the audit (AUD) grade be added to the Graduate Grading Table. <text:s/>The GSC Committee approved adding the grade with one abstention. <text:s/>This grading option will be available in the Spring 2021 semester.</text:p>
      <text:p text:style-name="P20"/>
      <text:p text:style-name="P21"/>
      <text:p text:style-name="P22"/>
      <text:p text:style-name="P23">AV. NEW COURSES</text:p>
      <text:p text:style-name="P24">AV.1NEW COURSE: MGT 225<text:s/><text:bookmark-start text:name="_Hlk81564368"/>INTRODUCTION TO ENTREPRENEURIAL THINKING AND PRACTICE<text:bookmark-end text:name="_Hlk81564368"/></text:p>
      <table:table table:style-name="Table25">
        <table:table-columns>
          <table:table-column table:style-name="TableColumn26"/>
        </table:table-columns>
        <table:table-row table:style-name="TableRow27">
          <table:table-cell table:style-name="TableCell28">
            <text:p text:style-name="P29"><text:span text:style-name="T30">DEPARTMENT/PROGRAM: Management</text:span></text:p>
          </table:table-cell>
        </table:table-row>
        <table:table-row table:style-name="TableRow31">
          <table:table-cell table:style-name="TableCell32">
            <text:p text:style-name="P33"><text:span text:style-name="T34">CAREER LEVEL</text:span><text:span text:style-name="T35"><text:s/>(UNDERGRADUATE OR GRADUATE):</text:span><text:span text:style-name="T36"><text:s text:c="2"/></text:span><text:span text:style-name="T37">Undergraduate</text:span></text:p>
          </table:table-cell>
        </table:table-row>
        <table:table-row table:style-name="TableRow38">
          <table:table-cell table:style-name="TableCell39">
            <text:p text:style-name="P40"><text:span text:style-name="T41">ACADEMIC LEVEL</text:span><text:span text:style-name="T42"><text:s/>(REGULAR OR REMEDIAL)</text:span><text:span text:style-name="T43">: <text:s/>Regular</text:span></text:p>
          </table:table-cell>
        </table:table-row>
        <table:table-row table:style-name="TableRow44">
          <table:table-cell table:style-name="TableCell45">
            <text:p text:style-name="Normal"><text:span text:style-name="T46">SUBJECT AREA<text:s/></text:span><text:span text:style-name="T47">(I.E. ART, BIOLOGY)</text:span><text:span text:style-name="T48">: <text:s/>Management <text:s/></text:span></text:p>
          </table:table-cell>
        </table:table-row>
        <table:table-row table:style-name="TableRow49">
          <table:table-cell table:style-name="TableCell50">
            <text:p text:style-name="Normal"><text:span text:style-name="T51">PROPOSED COURSE NUMBER/LEVEL<text:s/></text:span><text:span text:style-name="T52">(100, 200, 300, 400, 500, 600, 700, 800: <text:s text:c="2"/></text:span><text:span text:style-name="T53">225</text:span></text:p>
          </table:table-cell>
        </table:table-row>
        <table:table-row table:style-name="TableRow54">
          <table:table-cell table:style-name="TableCell55">
            <text:p text:style-name="P56"><text:span text:style-name="T57">COURSE TITLE: Introduction to Entrepreneurial Thinking and Practice</text:span></text:p>
          </table:table-cell>
        </table:table-row>
        <table:table-row table:style-name="TableRow58">
          <table:table-cell table:style-name="TableCell59">
            <text:p text:style-name="P60"><text:span text:style-name="T61">PREREQUISITE:<text:s/></text:span><text:span text:style-name="T62">At least 30 credits, ENG 151, and completion of 1 mathematics and quantitative reasoning course</text:span></text:p>
          </table:table-cell>
        </table:table-row>
        <table:table-row table:style-name="TableRow63">
          <table:table-cell table:style-name="TableCell64">
            <text:p text:style-name="P65"><text:span text:style-name="T66">COREQUISITE:<text:s/></text:span><text:span text:style-name="T67">Click or tap here to enter text</text:span></text:p>
          </table:table-cell>
        </table:table-row>
        <text:soft-page-break/>
        <table:table-row table:style-name="TableRow68">
          <table:table-cell table:style-name="TableCell69">
            <text:p text:style-name="P70"><text:span text:style-name="T71">PRE OR COREQUISITE:<text:s/></text:span><text:span text:style-name="T72">Click or tap here to enter text</text:span></text:p>
          </table:table-cell>
        </table:table-row>
        <table:table-row table:style-name="TableRow73">
          <table:table-cell table:style-name="TableCell74">
            <text:p text:style-name="P75"><text:span text:style-name="T76">CREDITS: 4</text:span></text:p>
          </table:table-cell>
        </table:table-row>
        <table:table-row table:style-name="TableRow77">
          <table:table-cell table:style-name="TableCell78">
            <text:p text:style-name="P79"><text:span text:style-name="T80">HOURS: 4</text:span></text:p>
          </table:table-cell>
        </table:table-row>
        <table:table-row table:style-name="TableRow81">
          <table:table-cell table:style-name="TableCell82">
            <text:p text:style-name="P83"><text:span text:style-name="T84">CATALOG DESCRIPTION: <text:s/></text:span><text:span text:style-name="T85">Entrepreneurs can emerge from any discipline since scientists, artists, and business students alike may make a living using their unique skills and knowledge. This course prepares students from any discipline to navigate an ever-changing world filled with<text:s/></text:span><text:span text:style-name="T86">uncertainty and opportunity by developing entrepreneurial skills. The skills taught in this course are relevant to a variety of careers i.e., whether students are interested in starting their own business or whether they may work on entrepreneurial initiat</text:span><text:span text:style-name="T87">ives in a corporation. This course emphasizes experiential learning including hands-on customer interviews, simulations, and case studies. Students will be part of an interdisciplinary team working to develop a business model to address a customer need.</text:span></text:p>
          </table:table-cell>
        </table:table-row>
        <table:table-row table:style-name="TableRow88">
          <table:table-cell table:style-name="TableCell89">
            <text:p text:style-name="P90"><text:span text:style-name="T91">L</text:span><text:span text:style-name="T92">IBERAL ARTS AND SCIENCES<text:s/></text:span><text:span text:style-name="T93">(YES OR NO)</text:span><text:span text:style-name="T94">: <text:s/>No <text:s/></text:span></text:p>
          </table:table-cell>
        </table:table-row>
        <table:table-row table:style-name="TableRow95">
          <table:table-cell table:style-name="TableCell96">
            <text:p text:style-name="P97"><text:span text:style-name="T98">GENERAL EDUCATION: <text:s/></text:span><text:span text:style-name="T99">Choose an item</text:span><text:span text:style-name="T100"><text:s text:c="2"/></text:span></text:p>
            <text:p text:style-name="P101"><text:span text:style-name="T102">If a course is being considered to satisfy general education requirements, the proposal will need the approval of both the UCC and the GEC before moving on to FS.</text:span></text:p>
          </table:table-cell>
        </table:table-row>
        <table:table-row table:style-name="TableRow103">
          <table:table-cell table:style-name="TableCell104">
            <text:p text:style-name="P105"><text:span text:style-name="T106">EFFECTIVE:</text:span><text:span text:style-name="T107"><text:s text:c="2"/>SP22</text:span></text:p>
          </table:table-cell>
        </table:table-row>
        <table:table-row table:style-name="TableRow108">
          <table:table-cell table:style-name="TableCell109">
            <text:p text:style-name="P110"><text:span text:style-name="T111">ROLE IN CURRICULUM: <text:s/>This course introduces students from any discipline to entrepreneurship. This course will enable students to develop entrepreneurial thinking skills, which will be valued independent of the career-path students ultimately pursu</text:span><text:span text:style-name="T112">e.</text:span></text:p>
          </table:table-cell>
        </table:table-row>
        <table:table-row table:style-name="TableRow113">
          <table:table-cell table:style-name="TableCell114">
            <text:p text:style-name="P115"><text:span text:style-name="T116">RATIONALE <text:s/>Entrepreneurship is central to the economy as it improves productivity, spurs innovation, and creates jobs. It is also relevant to students of any discipline who may be interested in starting a business or working for an entrepreneurial orga</text:span><text:span text:style-name="T117">nization. The timing of this course is opportune, as the College of Staten Island is one of nine CUNY colleges recently accepted into Blackstone Launchpad, an entrepreneurial skill-building program for university students. This new course will go hand-in-h</text:span><text:span text:style-name="T118">and with LaunchPad, which provides students with access to important co-curricular events and competitions and will increase their access to entrepreneurial networks and resources to help them build successful companies and careers. Other CUNY campuses par</text:span><text:span text:style-name="T119">t of the Blackstone LaunchPad network will likely also expand their curricular and co-curricular. Therefore, it is critical that we develop local programs attractive to the Staten Island community to stimulate entrepreneurship on the island. If successful,</text:span><text:span text:style-name="T120"><text:s/>this course will replace “BUS102: Entrepreneurship,” which would be retired. This course will be offered in SP22 as a special topics course and if successful, will be regularized afterwards. The plan is for this course to be offered every fall and spring<text:s/></text:span><text:span text:style-name="T121">semester with a cap of 35 students.<text:s/></text:span></text:p>
            <text:p text:style-name="P122"><text:span text:style-name="T123">Include when the course will be (every semester or every other semester) and the expected enrollment (how many students will register per semester.</text:span></text:p>
          </table:table-cell>
        </table:table-row>
        <table:table-row table:style-name="TableRow124">
          <table:table-cell table:style-name="TableCell125">
            <text:p text:style-name="Normal"><text:span text:style-name="T126">SUBMISSION TO COMMITTEE CHAIR: <text:s/>8/20/2021 sent to Committee Chair and<text:s/></text:span><text:span text:style-name="T127">Curriculum Office</text:span></text:p>
          </table:table-cell>
        </table:table-row>
        <table:table-row table:style-name="TableRow128">
          <table:table-cell table:style-name="TableCell129">
            <text:p text:style-name="Normal"><text:span text:style-name="T130">APPROVAL: <text:s/>Department of Management <text:s/>8/18/21, Department of Marketing 8/17/21; UCC 9/10/21<text:s/></text:span></text:p>
          </table:table-cell>
        </table:table-row>
        <table:table-row table:style-name="TableRow131">
          <table:table-cell table:style-name="TableCell132">
            <text:p text:style-name="Normal"><text:span text:style-name="T133">CONSULTATION: <text:s/>Department of Economics 9/1/21</text:span></text:p>
          </table:table-cell>
        </table:table-row>
      </table:table>
      <text:p text:style-name="P134"/>
      <text:p text:style-name="P135">AV.2 NEW COURSE: BDA 302<text:s/><text:bookmark-start text:name="_Hlk81564440"/>DATA VISUALIZATION AND ANALYSIS FOR BUSINESS AND ECONOMICS<text:bookmark-end text:name="_Hlk81564440"/></text:p>
      <table:table table:style-name="Table136">
        <table:table-columns>
          <table:table-column table:style-name="TableColumn137"/>
        </table:table-columns>
        <table:table-row table:style-name="TableRow138">
          <table:table-cell table:style-name="TableCell139">
            <text:p text:style-name="P140"><text:span text:style-name="T141">DEPARTMENT/PROGRAM: Accounting and Finance</text:span></text:p>
          </table:table-cell>
        </table:table-row>
        <table:table-row table:style-name="TableRow142">
          <table:table-cell table:style-name="TableCell143">
            <text:p text:style-name="P144"><text:span text:style-name="T145">CAREER LEVEL</text:span><text:span text:style-name="T146"><text:s/>(UNDERGRADUATE OR GRADUATE):</text:span><text:span text:style-name="T147"><text:s text:c="2"/>Undergraduate</text:span></text:p>
          </table:table-cell>
        </table:table-row>
        <table:table-row table:style-name="TableRow148">
          <table:table-cell table:style-name="TableCell149">
            <text:p text:style-name="P150"><text:span text:style-name="T151">ACADEMIC LEVEL</text:span><text:span text:style-name="T152"><text:s/>(REGULAR OR REMEDIAL)</text:span><text:span text:style-name="T153">: <text:s/>Regular</text:span></text:p>
          </table:table-cell>
        </table:table-row>
        <table:table-row table:style-name="TableRow154">
          <table:table-cell table:style-name="TableCell155">
            <text:p text:style-name="Normal"><text:span text:style-name="T156">SUBJECT AREA<text:s/></text:span><text:span text:style-name="T157">(I.E. ART, BIOLOGY)</text:span><text:span text:style-name="T158">: <text:s/>BDA</text:span></text:p>
          </table:table-cell>
        </table:table-row>
        <table:table-row table:style-name="TableRow159">
          <table:table-cell table:style-name="TableCell160">
            <text:p text:style-name="Normal"><text:span text:style-name="T161">PROPOSED COURSE NUMBER/LEVEL<text:s/></text:span><text:span text:style-name="T162">(100, 200, 300, 400, 500, 600, 700,<text:s/></text:span><text:span text:style-name="T163">800: <text:s text:c="2"/></text:span><text:span text:style-name="T164">302</text:span></text:p>
          </table:table-cell>
        </table:table-row>
        <table:table-row table:style-name="TableRow165">
          <table:table-cell table:style-name="TableCell166">
            <text:p text:style-name="P167"><text:span text:style-name="T168">COURSE TITLE: Data Visualization and Analysis for Business and Economics</text:span></text:p>
          </table:table-cell>
        </table:table-row>
        <table:table-row table:style-name="TableRow169">
          <table:table-cell table:style-name="TableCell170">
            <text:p text:style-name="P171"><text:span text:style-name="T172">PREREQUISITE:<text:s/></text:span><text:span text:style-name="T173">BUS 215 and ECO/MGT 230</text:span></text:p>
          </table:table-cell>
        </table:table-row>
        <table:table-row table:style-name="TableRow174">
          <table:table-cell table:style-name="TableCell175">
            <text:p text:style-name="P176"><text:span text:style-name="T177">COREQUISITE: N/A</text:span></text:p>
          </table:table-cell>
        </table:table-row>
        <table:table-row table:style-name="TableRow178">
          <table:table-cell table:style-name="TableCell179">
            <text:p text:style-name="P180"><text:span text:style-name="T181">PRE OR COREQUISITE: N/A</text:span></text:p>
          </table:table-cell>
        </table:table-row>
        <text:soft-page-break/>
        <table:table-row table:style-name="TableRow182">
          <table:table-cell table:style-name="TableCell183">
            <text:p text:style-name="P184"><text:span text:style-name="T185">CREDITS: 4</text:span></text:p>
          </table:table-cell>
        </table:table-row>
        <table:table-row table:style-name="TableRow186">
          <table:table-cell table:style-name="TableCell187">
            <text:p text:style-name="P188"><text:span text:style-name="T189">HOURS: 4</text:span></text:p>
          </table:table-cell>
        </table:table-row>
        <table:table-row table:style-name="TableRow190">
          <table:table-cell table:style-name="TableCell191">
            <text:p text:style-name="P192"><text:span text:style-name="T193">CATALOG DESCRIPTION:<text:s/></text:span><text:span text:style-name="T194">This course offers students the opportunity<text:s/></text:span><text:span text:style-name="T195">to use data mining and spatial analysis techniques to analyze large-scale data. <text:s/>This will include examination of various graphing and summarizing techniques for spatial data, techniques for detecting and exploring spatial relationships and appropriate vis</text:span><text:span text:style-name="T196">ualization techniques. In addition to spatial techniques, students will also learn other computation methods and analysis methods for large-scale data such as Geographic Information Systems, Cluster Analysis and Factor Analysis. <text:s/>Many opportunities for han</text:span><text:span text:style-name="T197">ds on analysis and visualization of data will be supported by the examination and use of public sources of large scale data sets and geospatial data.</text:span></text:p>
          </table:table-cell>
        </table:table-row>
        <table:table-row table:style-name="TableRow198">
          <table:table-cell table:style-name="TableCell199">
            <text:p text:style-name="P200"><text:span text:style-name="T201">LIBERAL ARTS AND SCIENCES<text:s/></text:span><text:span text:style-name="T202">(YES OR NO)</text:span><text:span text:style-name="T203">: <text:s/>No</text:span></text:p>
          </table:table-cell>
        </table:table-row>
        <table:table-row table:style-name="TableRow204">
          <table:table-cell table:style-name="TableCell205">
            <text:p text:style-name="P206"><text:span text:style-name="T207">GENERAL EDUCATION: <text:s/>N/A <text:s/></text:span></text:p>
            <text:p text:style-name="P208"><text:span text:style-name="T209">If a course is being considered to<text:s/></text:span><text:span text:style-name="T210">satisfy general education requirements, the proposal will need the approval of both the UCC and the GEC before moving on to FS.</text:span></text:p>
          </table:table-cell>
        </table:table-row>
        <table:table-row table:style-name="TableRow211">
          <table:table-cell table:style-name="TableCell212">
            <text:p text:style-name="P213"><text:span text:style-name="T214">EFFECTIVE: <text:s/>FALL 2021</text:span></text:p>
          </table:table-cell>
        </table:table-row>
        <table:table-row table:style-name="TableRow215">
          <table:table-cell table:style-name="TableCell216">
            <text:p text:style-name="P217"><text:span text:style-name="T218">ROLE IN CURRICULUM: <text:s/>This course extends our undergraduate offerings in Business Data Analytics and will</text:span><text:span text:style-name="T219"><text:s/>allow our students to become more skilled in advanced data visualization and analysis techniques. <text:s/>Building upon the skills and content developed in ECO 230, student will expand the scale and scope of their data analytical skills with an increased focus o</text:span><text:span text:style-name="T220">n data visualization techniques and spatial analysis methods.</text:span></text:p>
          </table:table-cell>
        </table:table-row>
        <table:table-row table:style-name="TableRow221">
          <table:table-cell table:style-name="TableCell222">
            <text:p text:style-name="P223"><text:span text:style-name="T224">RATIONALE <text:s text:c="2"/>This course builds upon the core skills of the Chazanoff School of Business Faculty in the area of data analytics. <text:s/>This course will allow our students to expand their skills in<text:s/></text:span><text:span text:style-name="T225">this new and innovative area and will increase their job prospects as data analytics has become an increasingly desirable skill set in the field of business. <text:s/>This course will also support the transition of students into graduate programs in data analytics</text:span><text:span text:style-name="T226"><text:s/>and other quantitative fields as well a potentially enroll in our graduate programs in Business Data Analytics</text:span></text:p>
            <text:p text:style-name="P227"><text:span text:style-name="T228">Include when the course will be (every semester or every other semester) and the expected enrollment (how many students will register per semest</text:span><text:span text:style-name="T229">er.</text:span></text:p>
          </table:table-cell>
        </table:table-row>
        <table:table-row table:style-name="TableRow230">
          <table:table-cell table:style-name="TableCell231">
            <text:p text:style-name="Normal"><text:span text:style-name="T232">SUBMISSION TO COMMITTEE CHAIR: May 6, 2021</text:span></text:p>
          </table:table-cell>
        </table:table-row>
        <table:table-row table:style-name="TableRow233">
          <table:table-cell table:style-name="TableCell234">
            <text:p text:style-name="Normal"><text:span text:style-name="T235">APPROVAL: <text:s text:c="2"/>George Wang, Department of Accounting and Finance, December 3, 2020, UCC 9/10/21</text:span></text:p>
            <text:p text:style-name="Normal"><text:span text:style-name="T236">Include Dean(s) Name, Department Chair(s) Name/Program Director(s) Name and Date(s)</text:span></text:p>
          </table:table-cell>
        </table:table-row>
        <table:table-row table:style-name="TableRow237">
          <table:table-cell table:style-name="TableCell238">
            <text:p text:style-name="Normal"><text:span text:style-name="T239">CONSULTATION: Department of<text:s/></text:span><text:span text:style-name="T240">Marketing, Department of Management, Department of Economics, Department of Media Culture</text:span></text:p>
            <text:p text:style-name="Normal"><text:span text:style-name="T241">Include (Dean(s) Name, Department Chair(s) Name/Program Director(s) Name and Date(s)</text:span></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WW_CharLFO1LVL1" style:family="text">
      <style:text-properties fo:font-weight="bold" style:font-weight-asian="bold"/>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ursedescription" style:display-name="coursedescription" style:family="paragraph" style:parent-style-name="Normal">
      <style:paragraph-properties fo:margin-top="0.0694in" fo:margin-bottom="0.0694in"/>
      <style:text-properties style:font-name="Times" style:font-name-asian="MS Mincho"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widows="0" fo:orphans="0" style:text-autospace="none"/>
      <style:text-properties fo:font-size="11.5pt" style:font-size-asian="11.5pt" style:font-size-complex="11.5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5pt" style:font-size-asian="11.5pt" style:font-size-complex="11.5pt"/>
    </style:style>
    <style:style style:name="TOCHeading" style:display-name="TOC Heading" style:family="paragraph" style:parent-style-name="Heading1" style:next-style-name="Normal" style:list-style-name="LFO1" style:default-outline-level="1">
      <style:paragraph-properties fo:margin-bottom="0.1111in" fo:line-height="106%"/>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Yu Mincho" fo:font-size="11pt" style:font-size-asian="11pt" style:font-size-complex="11pt"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Calibri" style:font-name-asian="Yu Mincho"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fo:margin-left="0.5493in" fo:text-indent="-0.25in">
        <style:tab-stops/>
      </style:paragraph-properties>
      <style:text-properties style:font-name="Cambria" style:font-name-asian="Yu Mincho" style:font-name-complex="Cambri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fo:font-weight="bold" style:font-weight-asian="bold"/>
    </style:style>
    <text:list-style style:name="LFO1" style:display-name="LFO1">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1">
      <text:outline-level-style text:level="1" text:style-name="WW_CharOUTLINELV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4in" fo:margin-left="0.5in" fo:margin-bottom="0.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DiMeglio</meta:initial-creator>
    <dc:creator>Deborah DeSimone</dc:creator>
    <meta:creation-date>2021-09-17T18:25:00Z</meta:creation-date>
    <dc:date>2021-09-17T18:25:00Z</dc:date>
    <meta:template xlink:href="Normal" xlink:type="simple"/>
    <meta:editing-cycles>2</meta:editing-cycles>
    <meta:editing-duration>PT60S</meta:editing-duration>
    <meta:user-defined meta:name="ContentTypeId">0x010100D5A8EEB5BC74664DA9CFC1CAE5A698B7</meta:user-defined>
    <meta:document-statistic meta:page-count="3" meta:paragraph-count="16" meta:word-count="1233" meta:character-count="8248" meta:row-count="58" meta:non-whitespace-character-count="7031"/>
  </office:meta>
</office:document-meta>
</file>